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31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33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34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35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36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37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Akapitzlistą" style:list-style-name="LFO9" style:family="paragraph">
      <style:text-properties style:font-name="Times New Roman" fo:font-size="12pt" style:font-size-asian="12pt" style:font-size-complex="12pt"/>
    </style:style>
    <style:style style:name="P46" style:parent-style-name="Akapitzlistą" style:list-style-name="LFO9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Akapitzlistą" style:list-style-name="LFO10" style:family="paragraph">
      <style:text-properties style:font-name="Times New Roman" fo:font-size="12pt" style:font-size-asian="12pt" style:font-size-complex="12pt"/>
    </style:style>
    <style:style style:name="P50" style:parent-style-name="Akapitzlistą" style:list-style-name="LFO10" style:family="paragraph">
      <style:text-properties style:font-name="Times New Roman" fo:font-size="12pt" style:font-size-asian="12pt" style:font-size-complex="12pt"/>
    </style:style>
    <style:style style:name="P51" style:parent-style-name="Akapitzlistą" style:list-style-name="LFO10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Akapitzlistą" style:list-style-name="LFO11" style:family="paragraph">
      <style:text-properties style:font-name="Times New Roman" fo:font-size="12pt" style:font-size-asian="12pt" style:font-size-complex="12pt"/>
    </style:style>
    <style:style style:name="P56" style:parent-style-name="Akapitzlistą" style:list-style-name="LFO11" style:family="paragraph">
      <style:text-properties style:font-name="Times New Roman" fo:font-size="12pt" style:font-size-asian="12pt" style:font-size-complex="12pt"/>
    </style:style>
    <style:style style:name="P57" style:parent-style-name="Akapitzlistą" style:list-style-name="LFO11" style:family="paragraph">
      <style:text-properties style:font-name="Times New Roman" fo:font-size="12pt" style:font-size-asian="12pt" style:font-size-complex="12pt"/>
    </style:style>
    <style:style style:name="P58" style:parent-style-name="Akapitzlistą" style:list-style-name="LFO11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Akapitzlistą" style:list-style-name="LFO12" style:family="paragraph">
      <style:text-properties style:font-name="Times New Roman" fo:font-size="12pt" style:font-size-asian="12pt" style:font-size-complex="12pt"/>
    </style:style>
    <style:style style:name="P62" style:parent-style-name="Akapitzlistą" style:list-style-name="LFO12" style:family="paragraph">
      <style:text-properties style:font-name="Times New Roman" fo:font-size="12pt" style:font-size-asian="12pt" style:font-size-complex="12pt"/>
    </style:style>
    <style:style style:name="P63" style:parent-style-name="Akapitzlistą" style:list-style-name="LFO12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Zawodów Piłkarskich Sołectw<text:s/>o Puchar Wójta<text:s/>Gminy Stara Dąbrowa</text:p>
      <text:p text:style-name="P2"/>
      <text:p text:style-name="P3">§1. Cel imprezy</text:p>
      <text:list text:style-name="LFO1" text:continue-numbering="true">
        <text:list-item>
          <text:p text:style-name="P4">Integracja mieszkańców sołectw Gminy Stara Dąbrowa.</text:p>
        </text:list-item>
        <text:list-item>
          <text:p text:style-name="P5">Promocja aktywnego stylu życia i zdrowej rywalizacji<text:s/>sportowej.</text:p>
        </text:list-item>
      </text:list>
      <text:p text:style-name="P6"/>
      <text:p text:style-name="P7">§2. Organizator</text:p>
      <text:list text:style-name="LFO2" text:continue-numbering="true">
        <text:list-item>
          <text:p text:style-name="P8">Organizatorem zawodów jest<text:s/>Klub Sportowy ROLPOL Chlebowo oraz<text:s/>Gmina Stara Dąbrowa.</text:p>
        </text:list-item>
      </text:list>
      <text:p text:style-name="P9"/>
      <text:p text:style-name="P10">§3. Uczestnictwo</text:p>
      <text:list text:style-name="LFO3" text:continue-numbering="true">
        <text:list-item>
          <text:p text:style-name="P11">W turnieju mogą wystąpić wyłącznie drużyny reprezentujące sołectwa z terenu Gminy Stara Dąbrowa.</text:p>
        </text:list-item>
        <text:list-item>
          <text:p text:style-name="P12">Dopuszcza się również udział drużyny reprezentującej Urząd Gminy<text:s/>Stara Dąbrowa oraz osoby zatrudnione w instytucjach i jednostkach organizacyjnych działających lub związanych z terenem gminy.</text:p>
        </text:list-item>
        <text:list-item>
          <text:p text:style-name="P13">Do zespołu mogą należeć osoby:</text:p>
        </text:list-item>
      </text:list>
      <text:list text:style-name="LFO4" text:continue-numbering="true">
        <text:list-item>
          <text:p text:style-name="P14">zameldowane na terenie danego sołectwa,</text:p>
        </text:list-item>
        <text:list-item>
          <text:p text:style-name="P15">zamieszkałe na jego terenie,</text:p>
        </text:list-item>
        <text:list-item>
          <text:p text:style-name="P16">w bezpośredni sposób związane<text:s/>z danym sołectwem (np. działalność społeczna, rodzinna, zawodowa),</text:p>
        </text:list-item>
        <text:list-item>
          <text:p text:style-name="P17">pracownicy instytucji gminnych oraz osób reprezentujących Urząd Gminy.</text:p>
        </text:list-item>
      </text:list>
      <text:list text:style-name="LFO3" text:continue-numbering="true">
        <text:list-item>
          <text:p text:style-name="P18">Na boisku gra maksymalnie 6 zawodników, z czego co najmniej jedna kobieta musi znajdować się na murawie przez cały<text:s/>czas meczu.</text:p>
        </text:list-item>
        <text:list-item>
          <text:p text:style-name="P19">Jeżeli drużyna nie posiada w danym momencie kobiety na boisku, gra w zmniejszonym składzie (5 zawodników).</text:p>
        </text:list-item>
        <text:list-item>
          <text:p text:style-name="P20">Zmiany są lotne.</text:p>
        </text:list-item>
        <text:list-item>
          <text:p text:style-name="P21">Jedna z drużyn w każdym meczu występuje w znacznikach zapewnionych przez Organizatora.</text:p>
        </text:list-item>
        <text:list-item>
          <text:p text:style-name="P22">Dopuszcza się do grania zawodników grających maksymalnie w lidze okręgowej.</text:p>
        </text:list-item>
      </text:list>
      <text:p text:style-name="P23"/>
      <text:p text:style-name="P24">§4. System rozgrywek</text:p>
      <text:list text:style-name="LFO5" text:continue-numbering="true">
        <text:list-item>
          <text:p text:style-name="P25">Zespoły zostają podzielone na trzy grupy:</text:p>
        </text:list-item>
      </text:list>
      <text:list text:style-name="LFO6" text:continue-numbering="true">
        <text:list-item>
          <text:p text:style-name="P26">Grupa A – 4 drużyny</text:p>
        </text:list-item>
        <text:list-item>
          <text:p text:style-name="P27">Grupa B – 4 drużyny</text:p>
        </text:list-item>
        <text:list-item>
          <text:p text:style-name="P28">Grupa C – 3 drużyny</text:p>
        </text:list-item>
      </text:list>
      <text:list text:style-name="LFO5" text:continue-numbering="true">
        <text:list-item>
          <text:p text:style-name="P29">W fazie grupowej każdy gra z każdym.</text:p>
        </text:list-item>
        <text:list-item>
          <text:p text:style-name="P30">Czas meczu: jedna część gry –<text:s/>8<text:s/>minut + ewentualny czas doliczony przez arbitra; bez przerwy.</text:p>
        </text:list-item>
        <text:list-item>
          <text:p text:style-name="P31">Punktacja:</text:p>
        </text:list-item>
      </text:list>
      <text:list text:style-name="LFO7" text:continue-numbering="true">
        <text:list-item>
          <text:p text:style-name="P32">zwycięstwo – 3 pkt</text:p>
        </text:list-item>
        <text:list-item>
          <text:p text:style-name="P33">remis – 1 pkt</text:p>
        </text:list-item>
        <text:list-item>
          <text:p text:style-name="P34">porażka – 0 pkt</text:p>
        </text:list-item>
      </text:list>
      <text:list text:style-name="LFO5" text:continue-numbering="true">
        <text:list-item>
          <text:p text:style-name="P35">O kolejności w grupie decyduje:</text:p>
        </text:list-item>
      </text:list>
      <text:list text:style-name="LFO8" text:continue-numbering="true">
        <text:list-item>
          <text:p text:style-name="P36">liczba zdobytych punktów</text:p>
        </text:list-item>
        <text:list-item>
          <text:p text:style-name="P37">w przypadku równej liczby punktów:</text:p>
        </text:list-item>
      </text:list>
      <text:p text:style-name="P38">1) wynik bezpośredniego meczu zainteresowanych drużyn</text:p>
      <text:p text:style-name="P39">2) różnica bramek</text:p>
      <text:p text:style-name="P40">3) liczba zdobytych bramek</text:p>
      <text:p text:style-name="P41">4) seria rzutów karnych pomiędzy zainteresowanymi drużynami</text:p>
      <text:p text:style-name="P42">6) Zwycięzcy każdej grupy awansują do Turnieju Finałowego, w którym zostanie wyłoniony zwycięzca całego turnieju.</text:p>
      <text:p text:style-name="P43"/>
      <text:p text:style-name="P44">§5. Boisko i sędziowanie</text:p>
      <text:list text:style-name="LFO9" text:continue-numbering="true">
        <text:list-item>
          <text:p text:style-name="P45">Mecze rozgrywane są na boisku wskazanym przez Organizatora.</text:p>
        </text:list-item>
        <text:list-item>
          <text:p text:style-name="P46">Organizator zapewnia sędziów;<text:s/>decyzje arbitra są ostateczne.</text:p>
        </text:list-item>
      </text:list>
      <text:p text:style-name="P47"/>
      <text:p text:style-name="P48">§6. Nagrody</text:p>
      <text:list text:style-name="LFO10" text:continue-numbering="true">
        <text:list-item>
          <text:p text:style-name="P49">I miejsce –<text:s/>700 zł (bon do wykorzystania)</text:p>
        </text:list-item>
        <text:list-item>
          <text:p text:style-name="P50">II miejsce –<text:s/>500 zł (bon do wykorzystania)</text:p>
        </text:list-item>
        <text:list-item>
          <text:p text:style-name="P51">III miejsce –<text:s/>300 zł (bon do wykorzystania)</text:p>
        </text:list-item>
      </text:list>
      <text:p text:style-name="P52">Nagrody przypisane są do sołectw, nie do pojedynczych zawodników.</text:p>
      <text:p text:style-name="P53"/>
      <text:p text:style-name="P54">§7. Postanowienia końcowe</text:p>
      <text:list text:style-name="LFO11" text:continue-numbering="true">
        <text:list-item>
          <text:p text:style-name="P55">1.<text:s/>Organizator zastrzega sobie prawo do zmiany regulaminu w uzasadnionych przypadkach oraz jego ostatecznej interpretacji.</text:p>
        </text:list-item>
        <text:list-item>
          <text:p text:style-name="P56">Udział w turnieju oznacza akceptację regulaminu.</text:p>
        </text:list-item>
        <text:list-item>
          <text:p text:style-name="P57">Uczestnicy biorą udział na własną odpowiedzialność i odpowiadają za stan zdrowia.</text:p>
        </text:list-item>
        <text:list-item>
          <text:p text:style-name="P58">Organizator nie ponosi odpowiedzialności za rzeczy zagubione podczas zawodów.</text:p>
        </text:list-item>
      </text:list>
      <text:p text:style-name="P59"/>
      <text:p text:style-name="P60">§8. RODO – ochrona danych osobowych</text:p>
      <text:list text:style-name="LFO12" text:continue-numbering="true">
        <text:list-item>
          <text:p text:style-name="P61">Uczestnictwo oznacza zgodę na przetwarzanie danych osobowych (imię, nazwisko, wizerunek) w celach organizacyjnych i promocyjnych.</text:p>
        </text:list-item>
        <text:list-item>
          <text:p text:style-name="P62">Dane mogą być publikowane m.in. na stronie internetowej<text:s/>oraz w mediach społecznościowych<text:s/>Organizatorów.</text:p>
        </text:list-item>
        <text:list-item>
          <text:p text:style-name="P63">Administratorem danych jest Urząd Gminy Stara Dąbrowa.</text:p>
        </text:list-item>
      </text:list>
      <text:p text:style-name="P64"/>
      <text:p text:style-name="Normalny"><text:span text:style-name="T65">§9. Regulamin wchodzi w życie z<text:s/></text:span><text:span text:style-name="T66">dniem ogłos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Ufnalska</meta:initial-creator>
    <dc:creator>Karolina KC. Chrzan</dc:creator>
    <meta:creation-date>2026-07-01T12:04:00Z</meta:creation-date>
    <dc:date>2026-07-01T12:04:00Z</dc:date>
    <meta:template xlink:href="Normal" xlink:type="simple"/>
    <meta:editing-cycles>2</meta:editing-cycles>
    <meta:editing-duration>PT0S</meta:editing-duration>
    <meta:document-statistic meta:page-count="3" meta:paragraph-count="6" meta:word-count="437" meta:character-count="3059" meta:row-count="21" meta:non-whitespace-character-count="2628"/>
  </office:meta>
</office:document-meta>
</file>