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Historic" svg:font-family="'Segoe UI Historic', 'Segoe UI', Helvetica, Arial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text-properties style:font-name="Times New Roman" fo:font-size="12pt" style:font-size-asian="12pt" style:font-size-complex="12pt"/>
    </style:style>
    <style:style style:name="P2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rmalny" style:master-page-name="">
      <loext:graphic-properties draw:fill="none"/>
      <style:paragraph-properties fo:margin-left="0cm" fo:margin-right="0cm" fo:hyphenation-ladder-count="no-limit" fo:text-indent="1.7cm" style:auto-text-indent="false" style:page-number="auto" fo:background-color="transparent"/>
      <style:text-properties style:font-name="Times New Roman" fo:font-size="12pt" officeooo:paragraph-rsid="001fc70f" style:font-size-asian="12pt" style:font-size-complex="12pt" fo:hyphenate="false"/>
    </style:style>
    <style:style style:name="P4" style:family="paragraph" style:parent-style-name="Normalny" style:master-page-name="">
      <loext:graphic-properties draw:fill="none"/>
      <style:paragraph-properties fo:margin-left="2cm" fo:margin-right="0cm" fo:hyphenation-ladder-count="no-limit" fo:text-indent="0cm" style:auto-text-indent="false" style:page-number="auto" fo:background-color="transparent"/>
      <style:text-properties style:font-name="Times New Roman" fo:font-size="12pt" officeooo:paragraph-rsid="001fc70f" style:font-size-asian="12pt" style:font-size-complex="12pt" fo:hyphenate="false"/>
    </style:style>
    <style:style style:name="P5" style:family="paragraph" style:parent-style-name="Normalny">
      <loext:graphic-properties draw:fill="none"/>
      <style:paragraph-properties fo:margin-left="2cm" fo:margin-right="0cm" fo:hyphenation-ladder-count="no-limit" fo:text-indent="0cm" style:auto-text-indent="false" fo:background-color="transparent"/>
      <style:text-properties style:font-name="Times New Roman" fo:font-size="12pt" officeooo:paragraph-rsid="001fc70f" style:font-size-asian="12pt" style:font-size-complex="12pt" fo:hyphenate="false"/>
    </style:style>
    <style:style style:name="P6" style:family="paragraph" style:parent-style-name="Akapit_20_z_20_listą" style:list-style-name="L1">
      <style:text-properties style:font-name="Times New Roman" fo:font-size="12pt" style:font-size-asian="12pt" style:font-size-complex="12pt"/>
    </style:style>
    <style:style style:name="P7" style:family="paragraph" style:parent-style-name="Akapit_20_z_20_listą" style:list-style-name="L2">
      <style:text-properties style:font-name="Times New Roman" fo:font-size="12pt" style:font-size-asian="12pt" style:font-size-complex="12pt"/>
    </style:style>
    <style:style style:name="P8" style:family="paragraph" style:parent-style-name="Akapit_20_z_20_listą" style:list-style-name="L3">
      <style:text-properties style:font-name="Times New Roman" fo:font-size="12pt" style:font-size-asian="12pt" style:font-size-complex="12pt"/>
    </style:style>
    <style:style style:name="P9" style:family="paragraph" style:parent-style-name="Akapit_20_z_20_listą" style:list-style-name="L4">
      <style:text-properties style:font-name="Times New Roman" fo:font-size="12pt" style:font-size-asian="12pt" style:font-size-complex="12pt"/>
    </style:style>
    <style:style style:name="P10" style:family="paragraph" style:parent-style-name="Akapit_20_z_20_listą" style:list-style-name="L5">
      <style:text-properties style:font-name="Times New Roman" fo:font-size="12pt" style:font-size-asian="12pt" style:font-size-complex="12pt"/>
    </style:style>
    <style:style style:name="P11" style:family="paragraph" style:parent-style-name="Akapit_20_z_20_listą" style:list-style-name="L6">
      <style:text-properties style:font-name="Times New Roman" fo:font-size="12pt" style:font-size-asian="12pt" style:font-size-complex="12pt"/>
    </style:style>
    <style:style style:name="P12" style:family="paragraph" style:parent-style-name="Akapit_20_z_20_listą" style:list-style-name="L7">
      <style:text-properties style:font-name="Times New Roman" fo:font-size="12pt" style:font-size-asian="12pt" style:font-size-complex="12pt"/>
    </style:style>
    <style:style style:name="P13" style:family="paragraph" style:parent-style-name="Akapit_20_z_20_listą" style:list-style-name="L8">
      <style:text-properties style:font-name="Times New Roman" fo:font-size="12pt" style:font-size-asian="12pt" style:font-size-complex="12pt"/>
    </style:style>
    <style:style style:name="P14" style:family="paragraph" style:parent-style-name="Akapit_20_z_20_listą" style:list-style-name="L9">
      <style:text-properties style:font-name="Times New Roman" fo:font-size="12pt" style:font-size-asian="12pt" style:font-size-complex="12pt"/>
    </style:style>
    <style:style style:name="P15" style:family="paragraph" style:parent-style-name="Akapit_20_z_20_listą" style:list-style-name="L10">
      <style:text-properties style:font-name="Times New Roman" fo:font-size="12pt" style:font-size-asian="12pt" style:font-size-complex="12pt"/>
    </style:style>
    <style:style style:name="P16" style:family="paragraph" style:parent-style-name="Akapit_20_z_20_listą" style:list-style-name="L11">
      <style:text-properties style:font-name="Times New Roman" fo:font-size="12pt" style:font-size-asian="12pt" style:font-size-complex="12pt"/>
    </style:style>
    <style:style style:name="P17" style:family="paragraph" style:parent-style-name="Akapit_20_z_20_listą" style:list-style-name="L12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variant="normal" fo:text-transform="none" fo:color="#000000" style:font-name="Segoe UI Historic" fo:font-size="11.25pt" fo:letter-spacing="normal" fo:font-style="normal" fo:font-weight="normal"/>
    </style:style>
    <style:style style:name="T3" style:family="text">
      <style:text-properties fo:font-variant="normal" fo:text-transform="none" fo:color="#000000" fo:font-size="11.25pt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 officeooo:rsid="001fc70f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Zawodów Piłkarskich Sołectw o Puchar Wójta Gminy Stara Dąbrowa</text:p>
      <text:p text:style-name="P1"/>
      <text:p text:style-name="P1">§1. Cel imprezy</text:p>
      <text:list xml:id="list4120703470" text:style-name="L1">
        <text:list-item>
          <text:p text:style-name="P6">Integracja mieszkańców sołectw Gminy Stara Dąbrowa.</text:p>
        </text:list-item>
        <text:list-item>
          <text:p text:style-name="P6">Promocja aktywnego stylu życia i zdrowej rywalizacji sportowej.</text:p>
        </text:list-item>
      </text:list>
      <text:p text:style-name="P1"/>
      <text:p text:style-name="P1">§2. Organizator</text:p>
      <text:list xml:id="list1128543551" text:style-name="L2">
        <text:list-item>
          <text:p text:style-name="P7">Organizatorem zawodów jest Klub Sportowy ROLPOL Chlebowo oraz Gmina Stara Dąbrowa.</text:p>
        </text:list-item>
      </text:list>
      <text:p text:style-name="P1"/>
      <text:p text:style-name="P1">§3. Uczestnictwo</text:p>
      <text:list xml:id="list3016746000" text:style-name="L3">
        <text:list-item>
          <text:p text:style-name="P8">W turnieju mogą wystąpić wyłącznie drużyny reprezentujące sołectwa z terenu Gminy Stara Dąbrowa.</text:p>
        </text:list-item>
        <text:list-item>
          <text:p text:style-name="P8">Dopuszcza się również udział drużyny reprezentującej Urząd Gminy Stara Dąbrowa oraz osoby zatrudnione w instytucjach i jednostkach organizacyjnych działających lub związanych z terenem gminy.</text:p>
        </text:list-item>
        <text:list-item>
          <text:p text:style-name="P8">Do zespołu mogą należeć osoby:</text:p>
        </text:list-item>
      </text:list>
      <text:list xml:id="list447830972" text:style-name="L4">
        <text:list-item>
          <text:p text:style-name="P9">zameldowane na terenie danego sołectwa,</text:p>
        </text:list-item>
        <text:list-item>
          <text:p text:style-name="P9">zamieszkałe na jego terenie,</text:p>
        </text:list-item>
        <text:list-item>
          <text:p text:style-name="P9">w bezpośredni sposób związane z danym sołectwem (np. działalność społeczna, rodzinna, zawodowa),</text:p>
        </text:list-item>
        <text:list-item>
          <text:p text:style-name="P9">pracownicy instytucji gminnych oraz osób reprezentujących Urząd Gminy.</text:p>
        </text:list-item>
      </text:list>
      <text:list xml:id="list110335808091753" text:style-name="L3">
        <text:list-item>
          <text:p text:style-name="P8">Na boisku gra maksymalnie 6 zawodników, z czego co najmniej jedna kobieta musi znajdować się na murawie przez cały czas meczu.</text:p>
        </text:list-item>
        <text:list-item>
          <text:p text:style-name="P8">Jeżeli drużyna nie posiada w danym momencie kobiety na boisku, gra w zmniejszonym składzie (5 zawodników).</text:p>
        </text:list-item>
        <text:list-item>
          <text:p text:style-name="P8">Zmiany są lotne.</text:p>
        </text:list-item>
        <text:list-item>
          <text:p text:style-name="P8">Jedna z drużyn w każdym meczu występuje w znacznikach zapewnionych przez Organizatora.</text:p>
        </text:list-item>
        <text:list-item>
          <text:p text:style-name="P8">Dopuszcza się do grania zawodników grających maksymalnie w lidze okręgowej.</text:p>
        </text:list-item>
      </text:list>
      <text:p text:style-name="P1"/>
      <text:p text:style-name="P1">§4. System rozgrywek</text:p>
      <text:list xml:id="list1599774439" text:style-name="L5">
        <text:list-item>
          <text:p text:style-name="P10">Zespoły zostają podzielone na trzy grupy:</text:p>
        </text:list-item>
      </text:list>
      <text:list xml:id="list4199142875" text:style-name="L6">
        <text:list-item>
          <text:p text:style-name="P11"><text:soft-page-break/>Grupa A – 4 drużyny</text:p>
        </text:list-item>
        <text:list-item>
          <text:p text:style-name="P11">Grupa B – 4 drużyny</text:p>
        </text:list-item>
        <text:list-item>
          <text:p text:style-name="P11">Grupa C – 3 drużyny</text:p>
        </text:list-item>
      </text:list>
      <text:list xml:id="list110335026013476" text:style-name="L5">
        <text:list-item>
          <text:p text:style-name="P10">W fazie grupowej każdy gra z każdym.</text:p>
        </text:list-item>
        <text:list-item>
          <text:p text:style-name="P10">Czas meczu: jedna część gry – 8 minut + ewentualny czas doliczony przez arbitra; bez przerwy.</text:p>
        </text:list-item>
        <text:list-item>
          <text:p text:style-name="P10">Punktacja:</text:p>
        </text:list-item>
      </text:list>
      <text:list xml:id="list629658949" text:style-name="L7">
        <text:list-item>
          <text:p text:style-name="P12">zwycięstwo – 3 pkt</text:p>
        </text:list-item>
        <text:list-item>
          <text:p text:style-name="P12">remis – 1 pkt</text:p>
        </text:list-item>
        <text:list-item>
          <text:p text:style-name="P12">porażka – 0 pkt</text:p>
        </text:list-item>
      </text:list>
      <text:p text:style-name="P3"><text:span text:style-name="T5">4. </text:span><text:span text:style-name="T4">Kolejność drużyn w grupach ustalana będzie według następujących kryteriów:</text:span></text:p>
      <text:p text:style-name="P4"><text:span text:style-name="T5">a) </text:span><text:span text:style-name="T4">Liczba zdobytych punktów. </text:span></text:p>
      <text:p text:style-name="P5"><text:span text:style-name="T5">b) </text:span><text:span text:style-name="T4">Wynik bezpośredniego meczu pomiędzy zainteresowanymi drużynami. </text:span></text:p>
      <text:p text:style-name="P5"><text:span text:style-name="T5">c) </text:span><text:span text:style-name="T4">Lepszy bilans bramek.</text:span></text:p>
      <text:p text:style-name="P5"><text:span text:style-name="T5">d) </text:span><text:span text:style-name="T4">Większa liczba zdobytych bramek.</text:span></text:p>
      <text:p text:style-name="P5"><text:span text:style-name="T5">e) </text:span><text:span text:style-name="T4">W przypadku, gdy trzy lub więcej drużyn zdobędzie taką samą liczbę punktów, o kolejności decydować będzie tzw. mała tabela uwzględniająca wyłącznie mecze rozegrane pomiędzy zainteresowanymi drużynami. W jej ramach obowiązywać będą kolejno: liczba punktów zdobytych w meczach bezpośrednich, bilans bramek, liczba zdobytych bramek. </text:span></text:p>
      <text:p text:style-name="P5"><text:span text:style-name="T5">f) </text:span><text:span text:style-name="T4">Jeżeli po zastosowaniu wszystkich powyższych kryteriów nie będzie możliwe wyłonienie wyższej pozycji (identyczna liczba punktów, bilans bramek oraz liczba zdobytych bramek), o kolejności zadecyduje losowanie przeprowadzone przez organizatora.</text:span> </text:p>
      <text:p text:style-name="P1">§5. Boisko i sędziowanie</text:p>
      <text:list xml:id="list1485645813" text:style-name="L9">
        <text:list-item>
          <text:p text:style-name="P14">Mecze rozgrywane są na boisku wskazanym przez Organizatora.</text:p>
        </text:list-item>
        <text:list-item>
          <text:p text:style-name="P14">Organizator zapewnia sędziów; decyzje arbitra są ostateczne.</text:p>
        </text:list-item>
      </text:list>
      <text:p text:style-name="P1"/>
      <text:p text:style-name="P1">§6. Nagrody</text:p>
      <text:list xml:id="list84680003" text:style-name="L10">
        <text:list-item>
          <text:p text:style-name="P15">I miejsce – 700 zł (bon do wykorzystania)</text:p>
        </text:list-item>
        <text:list-item>
          <text:p text:style-name="P15">II miejsce – 500 zł (bon do wykorzystania)</text:p>
        </text:list-item>
        <text:list-item>
          <text:p text:style-name="P15">III miejsce – 300 zł (bon do wykorzystania)</text:p>
        </text:list-item>
      </text:list>
      <text:p text:style-name="P1">Nagrody przypisane są do sołectw, nie do pojedynczych zawodników.</text:p>
      <text:p text:style-name="P1"/>
      <text:p text:style-name="P1"><text:soft-page-break/>§7. Postanowienia końcowe</text:p>
      <text:list xml:id="list704419074" text:style-name="L11">
        <text:list-item>
          <text:p text:style-name="P16">1. Organizator zastrzega sobie prawo do zmiany regulaminu w uzasadnionych przypadkach oraz jego ostatecznej interpretacji.</text:p>
        </text:list-item>
        <text:list-item>
          <text:p text:style-name="P16">Udział w turnieju oznacza akceptację regulaminu.</text:p>
        </text:list-item>
        <text:list-item>
          <text:p text:style-name="P16">Uczestnicy biorą udział na własną odpowiedzialność i odpowiadają za stan zdrowia.</text:p>
        </text:list-item>
        <text:list-item>
          <text:p text:style-name="P16">Organizator nie ponosi odpowiedzialności za rzeczy zagubione podczas zawodów.</text:p>
        </text:list-item>
      </text:list>
      <text:p text:style-name="P1"/>
      <text:p text:style-name="P1">§8. RODO – ochrona danych osobowych</text:p>
      <text:list xml:id="list111702829" text:style-name="L12">
        <text:list-item>
          <text:p text:style-name="P17">Uczestnictwo oznacza zgodę na przetwarzanie danych osobowych (imię, nazwisko, wizerunek) w celach organizacyjnych i promocyjnych.</text:p>
        </text:list-item>
        <text:list-item>
          <text:p text:style-name="P17">Dane mogą być publikowane m.in. na stronie internetowej oraz w mediach społecznościowych Organizatorów.</text:p>
        </text:list-item>
        <text:list-item>
          <text:p text:style-name="P17">Administratorem danych jest Urząd Gminy Stara Dąbrowa.</text:p>
        </text:list-item>
      </text:list>
      <text:p text:style-name="P1"/>
      <text:p text:style-name="Normalny"><text:span text:style-name="Domyślna_20_czcionka_20_akapitu"><text:span text:style-name="T1">§9. Regulamin wchodzi w życie z dniem ogłoszen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Historic" svg:font-family="'Segoe UI Historic', 'Segoe UI', Helvetica, Arial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loext:contextual-spacing="false" fo:keep-together="always" fo:hyphenation-ladder-count="no-limit" fo:keep-with-next="always"/>
      <style:text-properties fo:color="#2f5496" fo:font-size="14pt" style:font-name-asian="Times New Roman" style:font-family-asian="'Times New Roman'" style:font-family-generic-asian="roman" style:font-pitch-asian="variable" style:font-size-asian="14pt" style:font-size-complex="14pt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loext:contextual-spacing="false" fo:keep-together="always" fo:hyphenation-ladder-count="no-limit" fo:keep-with-next="always"/>
      <style:text-properties fo:color="#2f5496" fo:font-style="italic" style:font-name-asian="Times New Roman" style:font-family-asian="'Times New Roman'" style:font-family-generic-asian="roman" style:font-pitch-asian="variable" style:font-style-asian="italic" style:font-style-complex="italic" fo:hyphenate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2f5496" style:font-name-asian="Times New Roman" style:font-family-asian="'Times New Roman'" style:font-family-generic-asian="roman" style:font-pitch-asian="variable" fo:hyphenate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595959" fo:font-style="italic" style:font-name-asian="Times New Roman" style:font-family-asian="'Times New Roman'" style:font-family-generic-asian="roman" style:font-pitch-asian="variable" style:font-style-asian="italic" style:font-style-complex="italic" fo:hyphenate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595959" style:font-name-asian="Times New Roman" style:font-family-asian="'Times New Roman'" style:font-family-generic-asian="roman" style:font-pitch-asian="variable" fo:hyphenate="false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loext:contextual-spacing="false" fo:keep-together="always" fo:hyphenation-ladder-count="no-limit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style-complex="italic" fo:hyphenate="false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loext:contextual-spacing="false" fo:keep-together="always" fo:hyphenation-ladder-count="no-limit" fo:keep-with-next="always"/>
      <style:text-properties fo:color="#272727" style:font-name-asian="Times New Roman" style:font-family-asian="'Times New Roman'" style:font-family-generic-asian="roman" style:font-pitch-asian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itle" style:family="paragraph" style:parent-style-name="Normalny" style:next-style-name="Normalny" style:class="chapter">
      <style:paragraph-properties fo:margin-top="0cm" fo:margin-bottom="0.141cm" loext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/>
    </style:style>
    <style:style style:name="Cytat" style:family="paragraph" style:parent-style-name="Normalny" style:next-style-name="Normalny">
      <style:paragraph-properties fo:margin-top="0.282cm" fo:margin-bottom="0.282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fo:font-style="italic" style:font-style-asian="italic" style:font-style-complex="italic"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2f5496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2f5496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2f5496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Karolina Ufnalska</meta:initial-creator>
    <meta:creation-date>2026-07-01T12:04:00Z</meta:creation-date>
    <dc:date>2026-07-09T11:06:03.305000000</dc:date>
    <meta:editing-cycles>4</meta:editing-cycles>
    <meta:editing-duration>PT2M29S</meta:editing-duration>
    <meta:document-statistic meta:table-count="0" meta:image-count="0" meta:object-count="0" meta:page-count="3" meta:paragraph-count="55" meta:word-count="511" meta:character-count="3528" meta:non-whitespace-character-count="3094"/>
    <meta:template xlink:type="simple" xlink:actuate="onRequest" xlink:title="" xlink:href="Normal"/>
  </office:meta>
</office:document-meta>
</file>