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P15" style:parent-style-name="Standard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16" style:parent-style-name="Standard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17" style:parent-style-name="Standard" style:family="paragraph">
      <style:paragraph-properties fo:text-align="end" fo:margin-bottom="0in" fo:line-height="100%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in" fo:line-height="100%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margin-bottom="0in" fo:line-height="150%"/>
    </style:style>
    <style:style style:name="P25" style:parent-style-name="Standard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margin-bottom="0in" fo:line-height="150%"/>
    </style:style>
    <style:style style:name="P29" style:parent-style-name="Standard" style:family="paragraph">
      <style:paragraph-properties fo:text-align="justify" fo:margin-bottom="0in" fo:line-height="150%" fo:margin-left="4.425in" fo:text-indent="-4.425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 fo:line-height="100%" fo:margin-left="4.4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 fo:line-height="100%" fo:margin-left="4.425in">
        <style:tab-stops/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 fo:line-height="100%" fo:margin-left="4.425in">
        <style:tab-stops/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justify" fo:margin-bottom="0in" fo:line-height="100%"/>
    </style:style>
    <style:style style:name="TableColumn46" style:family="table-column">
      <style:table-column-properties style:column-width="0.3902i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5.509in"/>
    </style:style>
    <style:style style:name="Table45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olumn87" style:family="table-column">
      <style:table-column-properties style:column-width="0.4888in"/>
    </style:style>
    <style:style style:name="TableColumn88" style:family="table-column">
      <style:table-column-properties style:column-width="2.1659in"/>
    </style:style>
    <style:style style:name="TableColumn89" style:family="table-column">
      <style:table-column-properties style:column-width="3.6381in"/>
    </style:style>
    <style:style style:name="Table86" style:family="table">
      <style:table-properties style:width="6.2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</style:style>
    <style:style style:name="P14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olumn151" style:family="table-column">
      <style:table-column-properties style:column-width="0.3902in"/>
    </style:style>
    <style:style style:name="TableColumn152" style:family="table-column">
      <style:table-column-properties style:column-width="5.9027in"/>
    </style:style>
    <style:style style:name="Table150" style:family="table">
      <style:table-properties style:width="6.29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7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olumn180" style:family="table-column">
      <style:table-column-properties style:column-width="0.4888in"/>
    </style:style>
    <style:style style:name="TableColumn181" style:family="table-column">
      <style:table-column-properties style:column-width="2.1659in"/>
    </style:style>
    <style:style style:name="TableColumn182" style:family="table-column">
      <style:table-column-properties style:column-width="3.6381in"/>
    </style:style>
    <style:style style:name="Table179" style:family="table">
      <style:table-properties style:width="6.2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</style:style>
    <style:style style:name="P23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olumn238" style:family="table-column">
      <style:table-column-properties style:column-width="0.4888in"/>
    </style:style>
    <style:style style:name="TableColumn239" style:family="table-column">
      <style:table-column-properties style:column-width="2.1659in"/>
    </style:style>
    <style:style style:name="TableColumn240" style:family="table-column">
      <style:table-column-properties style:column-width="2.4604in"/>
    </style:style>
    <style:style style:name="TableColumn241" style:family="table-column">
      <style:table-column-properties style:column-width="1.1777in"/>
    </style:style>
    <style:style style:name="Table237" style:family="table">
      <style:table-properties style:width="6.29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end" fo:margin-bottom="0in" fo:line-height="100%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end" fo:margin-bottom="0in" fo:line-height="100%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end" fo:margin-bottom="0in" fo:line-height="100%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P329" style:parent-style-name="Standard" style:family="paragraph">
      <style:paragraph-properties fo:text-align="justify" fo:margin-bottom="0in" fo:line-height="100%"/>
    </style:style>
    <style:style style:name="TableColumn331" style:family="table-column">
      <style:table-column-properties style:column-width="0.4888in"/>
    </style:style>
    <style:style style:name="TableColumn332" style:family="table-column">
      <style:table-column-properties style:column-width="5.8041in"/>
    </style:style>
    <style:style style:name="Table330" style:family="table">
      <style:table-properties style:width="6.29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P359" style:parent-style-name="Standard" style:family="paragraph">
      <style:paragraph-properties fo:text-align="justify" fo:margin-bottom="0in" fo:line-height="100%"/>
    </style:style>
    <style:style style:name="P360" style:parent-style-name="Standard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Domyślnaczcionkaakapitu" style:family="text">
      <style:text-properties fo:font-size="8pt" style:font-size-asian="8pt" style:font-size-complex="8pt"/>
    </style:style>
    <style:style style:name="T36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69" style:parent-style-name="Domyślnaczcionkaakapitu" style:family="text">
      <style:text-properties fo:font-size="8pt" style:font-size-asian="8pt" style:font-size-complex="8pt"/>
    </style:style>
    <style:style style:name="T370" style:parent-style-name="Domyślnaczcionkaakapitu" style:family="text">
      <style:text-properties fo:font-size="8pt" style:font-size-asian="8pt" style:font-size-complex="8pt"/>
    </style:style>
    <style:style style:name="T371" style:parent-style-name="Domyślnaczcionkaakapitu" style:family="text">
      <style:text-properties fo:font-size="8pt" style:font-size-asian="8pt" style:font-size-complex="8pt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text-align="justify" fo:margin-bottom="0in" fo:line-height="100%"/>
    </style:style>
    <style:style style:name="T375" style:parent-style-name="Domyślnaczcionkaakapitu" style:family="text">
      <style:text-properties fo:font-size="8pt" style:font-size-asian="8pt" style:font-size-complex="8pt"/>
    </style:style>
    <style:style style:name="T376" style:parent-style-name="Domyślnaczcionkaakapitu" style:family="text">
      <style:text-properties fo:font-size="8pt" style:font-size-asian="8pt" style:font-size-complex="8pt"/>
    </style:style>
    <style:style style:name="T377" style:parent-style-name="Domyślnaczcionkaakapitu" style:family="text">
      <style:text-properties fo:font-size="8pt" style:font-size-asian="8pt" style:font-size-complex="8pt"/>
    </style:style>
    <style:style style:name="P378" style:parent-style-name="Standard" style:family="paragraph">
      <style:paragraph-properties fo:text-align="justify" fo:margin-bottom="0in" fo:line-height="100%"/>
    </style:style>
    <style:style style:name="T37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text-align="justify" fo:margin-bottom="0in" fo:line-height="100%"/>
    </style:style>
    <style:style style:name="T381" style:parent-style-name="Domyślnaczcionkaakapitu" style:family="text">
      <style:text-properties fo:font-size="8pt" style:font-size-asian="8pt" style:font-size-complex="8pt"/>
    </style:style>
    <style:style style:name="T382" style:parent-style-name="Domyślnaczcionkaakapitu" style:family="text">
      <style:text-properties fo:font-size="8pt" style:font-size-asian="8pt" style:font-size-complex="8pt"/>
    </style:style>
    <style:style style:name="P383" style:parent-style-name="Standard" style:list-style-name="WWNum5" style:family="paragraph">
      <style:paragraph-properties fo:text-align="justify" fo:margin-bottom="0in" fo:line-height="100%"/>
    </style:style>
    <style:style style:name="T384" style:parent-style-name="Domyślnaczcionkaakapitu" style:family="text">
      <style:text-properties fo:font-size="8pt" style:font-size-asian="8pt" style:font-size-complex="8pt"/>
    </style:style>
    <style:style style:name="P385" style:parent-style-name="Standard" style:list-style-name="WWNum5" style:family="paragraph">
      <style:paragraph-properties fo:text-align="justify" fo:margin-bottom="0in" fo:line-height="100%"/>
    </style:style>
    <style:style style:name="T386" style:parent-style-name="Domyślnaczcionkaakapitu" style:family="text">
      <style:text-properties fo:font-size="8pt" style:font-size-asian="8pt" style:font-size-complex="8pt"/>
    </style:style>
    <style:style style:name="P387" style:parent-style-name="Standard" style:list-style-name="WWNum5" style:family="paragraph">
      <style:paragraph-properties fo:text-align="justify" fo:margin-bottom="0in" fo:line-height="100%"/>
    </style:style>
    <style:style style:name="T388" style:parent-style-name="Domyślnaczcionkaakapitu" style:family="text">
      <style:text-properties fo:font-size="8pt" style:font-size-asian="8pt" style:font-size-complex="8pt"/>
    </style:style>
    <style:style style:name="T389" style:parent-style-name="Domyślnaczcionkaakapitu" style:family="text">
      <style:text-properties fo:font-size="8pt" style:font-size-asian="8pt" style:font-size-complex="8pt"/>
    </style:style>
    <style:style style:name="P390" style:parent-style-name="Standard" style:list-style-name="WWNum5" style:family="paragraph">
      <style:paragraph-properties fo:text-align="justify" fo:margin-bottom="0in" fo:line-height="100%"/>
    </style:style>
    <style:style style:name="T391" style:parent-style-name="Domyślnaczcionkaakapitu" style:family="text">
      <style:text-properties fo:font-size="8pt" style:font-size-asian="8pt" style:font-size-complex="8pt"/>
    </style:style>
    <style:style style:name="P392" style:parent-style-name="Standard" style:family="paragraph">
      <style:paragraph-properties fo:text-align="justify" fo:margin-bottom="0in" fo:line-height="100%" fo:margin-left="1in">
        <style:tab-stops/>
      </style:paragraph-properties>
      <style:text-properties fo:font-size="8pt" style:font-size-asian="8pt" style:font-size-complex="8pt"/>
    </style:style>
    <style:style style:name="P393" style:parent-style-name="Standard" style:family="paragraph">
      <style:paragraph-properties fo:text-align="justify" fo:margin-bottom="0in" fo:line-height="100%"/>
    </style:style>
    <style:style style:name="T39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Domyślnaczcionkaakapitu" style:family="text">
      <style:text-properties fo:font-size="8pt" style:font-size-asian="8pt" style:font-size-complex="8pt"/>
    </style:style>
    <style:style style:name="T397" style:parent-style-name="Domyślnaczcionkaakapitu" style:family="text">
      <style:text-properties fo:font-size="8pt" style:font-size-asian="8pt" style:font-size-complex="8pt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Domyślnaczcionkaakapitu" style:family="text">
      <style:text-properties fo:font-size="8pt" style:font-size-asian="8pt" style:font-size-complex="8pt"/>
    </style:style>
    <style:style style:name="T400" style:parent-style-name="Domyślnaczcionkaakapitu" style:family="text">
      <style:text-properties fo:font-size="8pt" style:font-size-asian="8pt" style:font-size-complex="8pt"/>
    </style:style>
    <style:style style:name="P401" style:parent-style-name="Standard" style:family="paragraph">
      <style:paragraph-properties fo:text-align="justify" fo:margin-bottom="0in" fo:line-height="100%"/>
    </style:style>
    <style:style style:name="T40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0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404" style:parent-style-name="Standard" style:family="paragraph">
      <style:paragraph-properties fo:text-align="justify" fo:margin-bottom="0in" fo:line-height="100%"/>
    </style:style>
    <style:style style:name="T405" style:parent-style-name="Domyślnaczcionkaakapitu" style:family="text">
      <style:text-properties fo:font-size="8pt" style:font-size-asian="8pt" style:font-size-complex="8pt"/>
    </style:style>
    <style:style style:name="P406" style:parent-style-name="Standard" style:family="paragraph">
      <style:paragraph-properties fo:text-align="justify" fo:margin-bottom="0in" fo:line-height="100%"/>
    </style:style>
    <style:style style:name="T40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408" style:parent-style-name="Standard" style:family="paragraph">
      <style:paragraph-properties fo:text-align="justify" fo:margin-bottom="0in" fo:line-height="100%"/>
    </style:style>
    <style:style style:name="T409" style:parent-style-name="Domyślnaczcionkaakapitu" style:family="text">
      <style:text-properties fo:font-size="8pt" style:font-size-asian="8pt" style:font-size-complex="8pt"/>
    </style:style>
    <style:style style:name="T410" style:parent-style-name="Domyślnaczcionkaakapitu" style:family="text">
      <style:text-properties fo:font-size="8pt" style:font-size-asian="8pt" style:font-size-complex="8pt"/>
    </style:style>
    <style:style style:name="P411" style:parent-style-name="Standard" style:list-style-name="WWNum6" style:family="paragraph">
      <style:paragraph-properties fo:text-align="justify" fo:margin-bottom="0in" fo:line-height="100%"/>
    </style:style>
    <style:style style:name="T412" style:parent-style-name="Domyślnaczcionkaakapitu" style:family="text">
      <style:text-properties fo:font-size="8pt" style:font-size-asian="8pt" style:font-size-complex="8pt"/>
    </style:style>
    <style:style style:name="P413" style:parent-style-name="Standard" style:list-style-name="WWNum6" style:family="paragraph">
      <style:paragraph-properties fo:text-align="justify" fo:margin-bottom="0in" fo:line-height="100%"/>
    </style:style>
    <style:style style:name="T414" style:parent-style-name="Domyślnaczcionkaakapitu" style:family="text">
      <style:text-properties fo:font-size="8pt" style:font-size-asian="8pt" style:font-size-complex="8pt"/>
    </style:style>
    <style:style style:name="P415" style:parent-style-name="Standard" style:list-style-name="WWNum6" style:family="paragraph">
      <style:paragraph-properties fo:text-align="justify" fo:margin-bottom="0in" fo:line-height="100%"/>
    </style:style>
    <style:style style:name="T416" style:parent-style-name="Domyślnaczcionkaakapitu" style:family="text">
      <style:text-properties fo:font-size="8pt" style:font-size-asian="8pt" style:font-size-complex="8pt"/>
    </style:style>
    <style:style style:name="T417" style:parent-style-name="Domyślnaczcionkaakapitu" style:family="text">
      <style:text-properties fo:font-size="8pt" style:font-size-asian="8pt" style:font-size-complex="8pt"/>
    </style:style>
    <style:style style:name="P418" style:parent-style-name="Standard" style:list-style-name="WWNum6" style:family="paragraph">
      <style:paragraph-properties fo:text-align="justify" fo:margin-bottom="0in" fo:line-height="100%"/>
    </style:style>
    <style:style style:name="T419" style:parent-style-name="Domyślnaczcionkaakapitu" style:family="text">
      <style:text-properties fo:font-size="8pt" style:font-size-asian="8pt" style:font-size-complex="8pt"/>
    </style:style>
    <style:style style:name="P420" style:parent-style-name="Standard" style:list-style-name="WWNum6" style:family="paragraph">
      <style:paragraph-properties fo:text-align="justify" fo:margin-bottom="0in" fo:line-height="100%"/>
    </style:style>
    <style:style style:name="T421" style:parent-style-name="Domyślnaczcionkaakapitu" style:family="text">
      <style:text-properties fo:font-size="8pt" style:font-size-asian="8pt" style:font-size-complex="8pt"/>
    </style:style>
    <style:style style:name="T422" style:parent-style-name="Domyślnaczcionkaakapitu" style:family="text">
      <style:text-properties fo:font-size="8pt" style:font-size-asian="8pt" style:font-size-complex="8pt"/>
    </style:style>
    <style:style style:name="P423" style:parent-style-name="Standard" style:family="paragraph">
      <style:paragraph-properties fo:text-align="justify" fo:margin-bottom="0in" fo:line-height="100%"/>
    </style:style>
    <style:style style:name="P424" style:parent-style-name="Standard" style:family="paragraph">
      <style:paragraph-properties fo:text-align="end" fo:margin-bottom="0in" fo:line-height="100%"/>
    </style:style>
    <style:style style:name="T425" style:parent-style-name="Domyślnaczcionkaakapitu" style:family="text">
      <style:text-properties fo:font-size="8pt" style:font-size-asian="8pt" style:font-size-complex="8pt"/>
    </style:style>
    <style:style style:name="P42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bottom="0in" fo:line-height="100%"/>
    </style:style>
    <style:style style:name="T427" style:parent-style-name="Domyślnaczcionkaakapitu" style:family="text">
      <style:text-properties fo:font-size="8pt" style:font-size-asian="8pt" style:font-size-complex="8pt"/>
    </style:style>
    <style:style style:name="P42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bottom="0in" fo:line-height="100%"/>
      <style:text-properties fo:font-size="8pt" style:font-size-asian="8pt" style:font-size-complex="8pt"/>
    </style:style>
    <style:style style:name="P42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bottom="0in" fo:line-height="100%"/>
      <style:text-properties fo:font-size="8pt" style:font-size-asian="8pt" style:font-size-complex="8pt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 fo:margin-bottom="0in" fo:line-height="100%"/>
    </style:style>
    <style:style style:name="P433" style:parent-style-name="Standard" style:family="paragraph">
      <style:paragraph-properties fo:text-align="justify" fo:margin-bottom="0in" fo:line-height="100%"/>
    </style:style>
    <style:style style:name="P434" style:parent-style-name="Standard" style:family="paragraph">
      <style:paragraph-properties fo:text-align="justify" fo:margin-bottom="0in" fo:line-height="100%"/>
    </style:style>
    <style:style style:name="P435" style:parent-style-name="Standard" style:family="paragraph">
      <style:paragraph-properties fo:text-align="justify" fo:margin-bottom="0in" fo:line-height="100%"/>
    </style:style>
    <style:style style:name="P436" style:parent-style-name="Standard" style:family="paragraph">
      <style:paragraph-properties fo:text-align="justify" fo:margin-bottom="0in" fo:line-height="100%"/>
    </style:style>
    <style:style style:name="P437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438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439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440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441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olumn443" style:family="table-column">
      <style:table-column-properties style:column-width="0.4888in"/>
    </style:style>
    <style:style style:name="TableColumn444" style:family="table-column">
      <style:table-column-properties style:column-width="5.9062in"/>
    </style:style>
    <style:style style:name="Table442" style:family="table">
      <style:table-properties style:width="6.3951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100%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</style:style>
    <style:style style:name="P461" style:parent-style-name="Standard" style:family="paragraph">
      <style:paragraph-properties fo:text-align="justify" fo:margin-bottom="0in" fo:line-height="100%"/>
    </style:style>
    <style:style style:name="P462" style:parent-style-name="Standard" style:family="paragraph">
      <style:paragraph-properties fo:text-align="justify" fo:margin-bottom="0in" fo:line-height="100%"/>
    </style:style>
    <style:style style:name="P463" style:parent-style-name="Standard" style:family="paragraph">
      <style:paragraph-properties fo:text-align="justify" fo:margin-bottom="0in" fo:line-height="100%"/>
    </style:style>
    <style:style style:name="P4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5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466" style:parent-style-name="Standard" style:family="paragraph">
      <style:paragraph-properties fo:text-align="justify" fo:margin-bottom="0in" fo:line-height="100%"/>
    </style:style>
    <style:style style:name="P467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zarządzenia Nr 1</text:span><text:span text:style-name="T5">09</text:span><text:span text:style-name="T6">/2020</text:span></text:p>
      <text:p text:style-name="P7"><text:span text:style-name="T8">Wójta Gminy Stara Dąbrowa</text:span></text:p>
      <text:p text:style-name="P9"><text:span text:style-name="T10">z dnia<text:s/></text:span><text:span text:style-name="T11">16</text:span><text:span text:style-name="T12"><text:s/></text:span><text:span text:style-name="T13">września</text:span><text:span text:style-name="T14"><text:s/>2020 roku</text:span></text:p>
      <text:p text:style-name="P15"/>
      <text:p text:style-name="P16"/>
      <text:p text:style-name="P17">………………………………, dnia ………………….</text:p>
      <text:p text:style-name="P18"><text:span text:style-name="T19">Dane wnioskodawcy:</text:span></text:p>
      <text:p text:style-name="P20"/>
      <text:p text:style-name="P21">……………………………………………………</text:p>
      <text:p text:style-name="P22"><text:span text:style-name="T23">(imię i nazwisko)</text:span></text:p>
      <text:p text:style-name="P24">…………………………………………………...</text:p>
      <text:p text:style-name="P25">…………………………………………………...</text:p>
      <text:p text:style-name="P26"><text:span text:style-name="T27">(adres)</text:span></text:p>
      <text:p text:style-name="P28">PESEL: …………………………………………..</text:p>
      <text:p text:style-name="P29">nr. tel. …………………………………………..<text:tab/><text:span text:style-name="T30">Wójt Gminy</text:span></text:p>
      <text:p text:style-name="P31"><text:span text:style-name="T32">Stara Dąbrowa</text:span></text:p>
      <text:p text:style-name="P33"/>
      <text:p text:style-name="P34"/>
      <text:p text:style-name="P35"><text:span text:style-name="T36">WNIOSEK</text:span></text:p>
      <text:p text:style-name="P37"/>
      <text:p text:style-name="P38"><text:span text:style-name="T39">w sprawie dowozu dziecka/ ucznia niepełnosprawnego</text:span><text:span text:style-name="T40"><text:s/>*</text:span></text:p>
      <text:p text:style-name="P41">do najbliższego przedszkola, oddziału przedszkolnego w szkole<text:s/>podstawowej, szkoły ponadpodstawowej lub ośrodka umożliwiającego mu udział w zajęciach rewalidacyjno- wychowawczych<text:s/><text:span text:style-name="T42">w roku szkolnym …………………………………………..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I.<text:s/></text:p>
          </table:table-cell>
          <table:table-cell table:style-name="TableCell52" table:number-columns-spanned="2">
            <text:p text:style-name="P53"><text:span text:style-name="T54">Występuje z wnioskiem o:<text:s/></text:span><text:span text:style-name="T55">(zaznaczyć „X” właściwe)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zapewnienie bezpłatnego transportu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zwrot<text:s/>kosztów dojazdu środkami komunikacji publicznej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zwrot kosztów dojazdu prywatnym samochodem: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/>miejsce zamieszkania-szkoła-miejsce zamieszkania i z powrotem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/>miejsce zamieszkania-szkoła-miejsce pracy rodzica i z powrotem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II. Dane niezbędne do<text:s/>rozpatrzenia wniosku: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Imię i nazwisko dziecka/ucznia: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Data i miejsce urodzenia: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Numer PESEL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Adres zamieszania: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Nazwa i adres szkoły/ośrodka: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Czy ww. szkoła jest placówką z internatem:<text:s/></text:span><text:span text:style-name="T122">(proszę zaznaczyć odpowiednie pole poniżej)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tak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nie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Czy dziecko porusza się za pomocą wózka inwalidzkiego?<text:s/></text:span><text:span text:style-name="T137">(proszę zaznaczyć odpowiednie pole poniżej)</text:span><text:span text:style-name="T138"><text:s/>: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tak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nie</text:p>
          </table:table-cell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III. Załączniki: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kopia aktualnego orzeczenie o niepełnosprawności dziecka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Kopia aktualnego orzeczenia poradni<text:s/>psychologiczno – pedagogicznej <text:s/><text:line-break/>o potrzebie kształcenia specjalnego lub o potrzebie zajęć rewalidacyjno – wychowawczych dziecka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aktualne zaświadczenie ze szkoły poświadczające, że dziecko jest uczniem szkoły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(jeśli łączymy dowóz dziecka z dojazdem do<text:s/></text:span><text:span text:style-name="T177">pracy)</text:span><text:s/>zaświadczenie o zatrudnieniu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III. Wypełniamy w przypadku gdy wnioskujemy o zwrot kosztów dojazdu środkami komunikacji zbiorowej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Imię i nazwisko rodzica/opiekuna prawnego przez którego dziecko/uczeń będziesz dowożony do<text:s/>szkoły/ośrodka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Dane kontaktowe: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Oświadczam, że będę korzystał/a z biletów<text:s/></text:span><text:span text:style-name="T200">(proszę zaznaczyć odpowiednie pole poniżej)</text:span>: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>jednorazowych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miesięcznych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Jednorazowy koszt zakupu biletu dla ucznia/dziecka wynosi: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Jednorazowy koszt zakupu biletu dla<text:s/>rodzica/opiekuna prawnego wynosi: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Miesięczny koszt zakupu biletu dla ucznia/dziecka wynosi: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Miesięczny koszt zakupu biletu dla rodzica/opiekuna prawnego wynosi: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Nr konta bankowego, na który ma być dokonany zwrot za dojazdy:</text:p>
          </table:table-cell>
          <table:covered-table-cell/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IV. Wypełniamy w przypadku gdy wnioskujemy o zwrot kosztów dojazdu samochodem prywatnym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Imię i nazwisko rodzica/opiekuna prawnego przez którego dziecko/uczeń będziesz dowożony do szkoły/ośrodka: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Dane kontaktowe: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Marka i model samochodu: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Rok produkcji: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Nr<text:s/>rejestracyjny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Pojemność silnika: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Rodzaj silnika: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Średnie spalanie na 100 km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4">
            <text:p text:style-name="P287">Oświadcza, że najkrótsza odległość: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z miejsca zamieszkania do przedszkola/szkoły/ośrodka wynosi</text:p>
          </table:table-cell>
          <table:covered-table-cell/>
          <table:covered-table-cell/>
          <table:table-cell table:style-name="TableCell291">
            <text:p text:style-name="P292">km</text:p>
          </table:table-cell>
        </table:table-row>
        <table:table-row table:style-name="TableRow293">
          <table:table-cell table:style-name="TableCell294" table:number-columns-spanned="3">
            <text:p text:style-name="P295">z przedszkola/szkoły/ośrodka wynosi do miejsca pracy wynosi</text:p>
          </table:table-cell>
          <table:covered-table-cell/>
          <table:covered-table-cell/>
          <table:table-cell table:style-name="TableCell296">
            <text:p text:style-name="P297"><text:span text:style-name="T298">km</text:span></text:p>
          </table:table-cell>
        </table:table-row>
        <table:table-row table:style-name="TableRow299">
          <table:table-cell table:style-name="TableCell300" table:number-columns-spanned="3">
            <text:p text:style-name="P301">z<text:s/>miejsca pracy do przedszkola/szkoły/ośrodka wynosi</text:p>
          </table:table-cell>
          <table:covered-table-cell/>
          <table:covered-table-cell/>
          <table:table-cell table:style-name="TableCell302">
            <text:p text:style-name="P303"><text:span text:style-name="T304">km</text:span></text:p>
          </table:table-cell>
        </table:table-row>
        <table:table-row table:style-name="TableRow305">
          <table:table-cell table:style-name="TableCell306" table:number-columns-spanned="3">
            <text:p text:style-name="P307">z przedszkola/szkoły/ośrodka do miejsca zamieszkania wynosi</text:p>
          </table:table-cell>
          <table:covered-table-cell/>
          <table:covered-table-cell/>
          <table:table-cell table:style-name="TableCell308">
            <text:p text:style-name="P309"><text:span text:style-name="T310">km</text:span></text:p>
          </table:table-cell>
        </table:table-row>
        <table:table-row table:style-name="TableRow311">
          <table:table-cell table:style-name="TableCell312" table:number-columns-spanned="4">
            <text:p text:style-name="P313">Oświadczam, że: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3">
            <text:p text:style-name="P318">samochód jest sprawny technicznie – posiada aktualne badania techniczne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>posiadam aktualne ubezpieczenie OC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3">
            <text:p text:style-name="P328">posiadam ważne prawo jazdy kat. B</text:p>
          </table:table-cell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V. Oświadczenia końcowe (wypełniają wszyscy wnioskodawcy):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Oświadczam że: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wszystkie dane we wniosku są prawdziwe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znana jest mi treść klauzuli informacyjnej dotyczącej przetwarzania danych osobowych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przyjmuję do wiadomości, że może zostać zobowiązany/a do uwiarygodnienia danych zawartych we wniosku oryginałami dokumentów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znam i rozumiem zasady odpowiedzialności karnej za zatajenie prawdy lub zeznanie nieprawdy zgodnie z art. 233 § 1 w związku z § 6<text:s/>ustawy z dnia 6 czerwca 1997 r. Kodeks karny i potwierdzam, że powyższe dane do prawdziwe.</text:p>
          </table:table-cell>
        </table:table-row>
      </table:table>
      <text:p text:style-name="P359"/>
      <text:p text:style-name="P360"/>
      <text:p text:style-name="P361"><text:span text:style-name="T362">INFORMACJE DOTYCZĄCE PRZETWARZANIA DANYCH</text:span></text:p>
      <text:p text:style-name="P363"/>
      <text:p text:style-name="P364"><text:span text:style-name="T365">Administrator danych osobowych</text:span></text:p>
      <text:p text:style-name="P366"><text:span text:style-name="T367">Administratorem Państwa danych osobowych jest</text:span><text:span text:style-name="T368"><text:s/></text:span><text:span text:style-name="T369">Wójt Gminy Stara Dąbrowa z siedzibą w Urzę</text:span><text:span text:style-name="T370">dzie Gminy, Stara Dąbrowa 20, 73-112 Stara Dąbrowa. Kontakt jest możliwy za pomocą telefonu: (+48) 91 573 98 20, adresu email: </text:span><text:a xlink:href="mailto:ug@staradabrowa.pl" office:target-frame-name="_top" xlink:show="replace"><text:span text:style-name="T371">ug@staradabrowa.pl</text:span></text:a></text:p>
      <text:p text:style-name="P372"><text:span text:style-name="T373">Inspektor Ochrony Danych</text:span></text:p>
      <text:p text:style-name="P374"><text:span text:style-name="T375">Inspektorem Ochrony Danych jest Bartosz Kaniuk, z którym w sprawach ochrony swoich danych osobowych możecie się Państwo kontaktować przez telefon: +48 579 979 237; adres e-mail:<text:s/></text:span><text:a xlink:href="mailto:bkaniuk@proinspektor.pl" office:target-frame-name="_top" xlink:show="replace"><text:span text:style-name="T376">bkaniuk@proinspektor.pl</text:span></text:a><text:span text:style-name="T377"><text:s/>lub pisemnie na adres Gminy.</text:span></text:p>
      <text:p text:style-name="P378"><text:span text:style-name="T379">Cel i podstawa przetwarzania</text:span></text:p>
      <text:p text:style-name="P380"><text:span text:style-name="T381">Państwa dane osobowe przetwarzane będą na podsta</text:span><text:span text:style-name="T382">wie:</text:span></text:p>
      <text:list text:style-name="WWNum5" text:continue-numbering="true">
        <text:list-item>
          <text:list>
            <text:list-item>
              <text:p text:style-name="P383"><text:span text:style-name="T384">wypełniania obowiązku prawnego w związku z realizowaniem zadań przez Gminę;</text:span></text:p>
            </text:list-item>
            <text:list-item>
              <text:p text:style-name="P385"><text:span text:style-name="T386">wykonywania zadania realizowanego w interesie publicznym, lub w ramach sprawowania władzy publicznej powierzonej Administratorowi,</text:span></text:p>
            </text:list-item>
            <text:list-item>
              <text:p text:style-name="P387"><text:span text:style-name="T388">wyrażonej zgody na<text:s/></text:span><text:span text:style-name="T389">przetwarzanie swoich danych osobowych w jednym, lub większej liczbie określonych celów,</text:span></text:p>
            </text:list-item>
            <text:list-item>
              <text:p text:style-name="P390"><text:span text:style-name="T391">umowy, której stroną jest osoba, której dane dotyczą, lub do podjęcia działań na żądanie osoby, której dane dotyczą, przed zawarciem umowy.</text:span></text:p>
            </text:list-item>
          </text:list>
        </text:list-item>
      </text:list>
      <text:p text:style-name="P392"/>
      <text:p text:style-name="P393"><text:span text:style-name="T394">Odbiorcy danych osobowych</text:span></text:p>
      <text:p text:style-name="P395"><text:span text:style-name="T396">O</text:span><text:span text:style-name="T397">dbiorcami do których mogą być przekazane Państwa dane osobowe będą strony i uczestnicy postępowań, lub organy właściwe do załatwienia wniosku na mocy przepisów prawa, którym Wójt Starej Dąbrowy Państwa wniosek przekazał.</text:span></text:p>
      <text:p text:style-name="P398"><text:span text:style-name="T399">Odrębną kategorią odbiorców, którym</text:span><text:span text:style-name="T400"><text:s/>mogą być ujawnione Państwa dane są podmioty, które przetwarzają dane osobowe w imieniu i na zlecenie Administratora, na podstawie zawartej umowy powierzenia przetwarzania danych osobowych (np. usługa serwisowa systemów informatycznych).</text:span></text:p>
      <text:p text:style-name="P401"><text:span text:style-name="T402">Okres przechowywan</text:span><text:span text:style-name="T403">ia danych</text:span></text:p>
      <text:p text:style-name="P404"><text:span text:style-name="T405">Państwa dane osobowe będą przetwarzane przez okres niezbędny do realizacji wskazanego w pkt. 3 celu przetwarzania, w tym również obowiązku archiwizacyjnego wynikającego z przepisów prawa.</text:span></text:p>
      <text:p text:style-name="P406"><text:span text:style-name="T407">Prawa osób, których dane dotyczą</text:span></text:p>
      <text:p text:style-name="P408"><text:span text:style-name="T409">Przysługuje Państwu prawo</text:span><text:span text:style-name="T410"><text:s/>do:</text:span></text:p>
      <text:list text:style-name="WWNum6" text:continue-numbering="true">
        <text:list-item>
          <text:list>
            <text:list-item>
              <text:p text:style-name="P411"><text:span text:style-name="T412">dostępu do treści danych oraz ich sprostowania,</text:span></text:p>
            </text:list-item>
            <text:list-item>
              <text:p text:style-name="P413"><text:span text:style-name="T414">usunięcia danych, gdy przetwarzanie danych nie następuje w celu wywiązania się z obowiązku wynikającego z przepisu prawa, lub w ramach sprawowania władzy publicznej,</text:span></text:p>
            </text:list-item>
            <text:list-item>
              <text:p text:style-name="P415"><text:span text:style-name="T416">ograniczenia przetwarzania danych lub</text:span><text:span text:style-name="T417"><text:s/>wniesienia sprzeciwu wobec ich przetwarzania,</text:span></text:p>
            </text:list-item>
            <text:list-item>
              <text:p text:style-name="P418"><text:span text:style-name="T419">cofnięcia zgody, w przypadku, w którym przetwarzanie Państwa danych odbywa się na podstawie udzielonej zgody,</text:span></text:p>
            </text:list-item>
            <text:list-item>
              <text:p text:style-name="P420"><text:span text:style-name="T421">wniesienia skargi do Prezesa Urzędu Ochrony Danych Osobowych, gdy przetwarzanie danych<text:s/></text:span><text:span text:style-name="T422">osobowych narusza przepisy prawa.</text:span></text:p>
            </text:list-item>
          </text:list>
        </text:list-item>
      </text:list>
      <text:p text:style-name="P423"/>
      <text:p text:style-name="P424"><text:span text:style-name="T425">…………………………………………………………</text:span></text:p>
      <text:p text:style-name="P426"><text:span text:style-name="T427">czytelny podpis Wnioskodawcy</text:span></text:p>
      <text:p text:style-name="P428"/>
      <text:p text:style-name="P429"/>
      <text:p text:style-name="P430"><text:span text:style-name="T431">Wypełnia Urząd Gminy w Starej Dąbrowie</text:span></text:p>
      <text:p text:style-name="P432"/>
      <text:p text:style-name="P433">Orzeczenie o potrzebie kształcenia specjalnego lub orzeczenie o potrzebie zajęć rewalidacyjno- wychowawczych zostało<text:s/>zweryfikowane przez pracownika UG w Starej Dąbrowie.</text:p>
      <text:p text:style-name="P434">Wniosek poprawny merytorycznie.<text:s/></text:p>
      <text:p text:style-name="P435"/>
      <text:p text:style-name="P436">Stara Dąbrowa, dnia ………………………. <text:s text:c="19"/>……………………………….</text:p>
      <text:p text:style-name="P437"><text:tab/><text:tab/><text:tab/><text:tab/><text:tab/><text:tab/><text:tab/><text:tab/><text:s text:c="5"/>podpis i pieczęć pracownika</text:p>
      <text:p text:style-name="P438"/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Wniosek rozpatrzony:<text:s/></text:p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pozytywnie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negatywnie</text:p>
          </table:table-cell>
        </table:table-row>
        <table:table-row table:style-name="TableRow458">
          <table:table-cell table:style-name="TableCell459" table:number-columns-spanned="2">
            <text:p text:style-name="P460"/>
            <text:p text:style-name="P461"/>
            <text:p text:style-name="P462"/>
            <text:p text:style-name="P463"/>
            <text:p text:style-name="P464">……………………………………………………………….</text:p>
            <text:p text:style-name="P465">(podpis wójta)</text:p>
            <text:p text:style-name="P466"/>
          </table:table-cell>
          <table:covered-table-cell/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entury Gothic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size="8pt" style:font-size-asian="8pt" style:font-size-complex="2pt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size="8pt" style:font-size-asian="8pt" style:font-size-complex="2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rząd Gminy Stara Dąbrowa</meta:initial-creator>
    <dc:creator>Alicja Terlikowska</dc:creator>
    <meta:creation-date>2021-09-30T07:32:00Z</meta:creation-date>
    <dc:date>2022-07-13T12:43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68" meta:character-count="6768" meta:row-count="48" meta:non-whitespace-character-count="5813"/>
  </office:meta>
</office:document-meta>
</file>