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9333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text-align="end"/>
      <style:text-properties style:font-name="Times New Roman CE" style:font-name-asian="Times New Roman CE" style:font-name-complex="Times New Roman CE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/>
      <style:text-properties style:font-name="Symbol" style:font-name-asian="Symbol" style:font-name-complex="Symbol" fo:font-size="22pt" style:font-size-asian="22pt" style:font-size-complex="22pt"/>
    </style:style>
    <style:style style:name="P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0" style:parent-style-name="Standard" style:family="paragraph">
      <style:paragraph-properties style:text-autospace="none"/>
      <style:text-properties style:font-name="Symbol" style:font-name-asian="Symbol" style:font-name-complex="Symbol" fo:font-size="22pt" style:font-size-asian="22pt" style:font-size-complex="22pt"/>
    </style:style>
    <style:style style:name="P1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5" style:parent-style-name="Standard" style:family="paragraph">
      <style:paragraph-properties style:text-autospace="none" fo:text-align="center" fo:margin-left="2.4583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6" style:parent-style-name="Standard" style:family="paragraph">
      <style:paragraph-properties fo:keep-with-next="always" style:text-autospace="none" fo:margin-left="2.4583in">
        <style:tab-stops>
          <style:tab-stop style:type="left" style:position="-2.4583in"/>
          <style:tab-stop style:type="left" style:position="2.4583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keep-with-next="always" style:text-autospace="none" fo:margin-left="2.4583in">
        <style:tab-stops>
          <style:tab-stop style:type="left" style:position="-2.4583in"/>
          <style:tab-stop style:type="left" style:position="2.4583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2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paragraph-properties fo:keep-with-next="always" style:text-autospace="none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/>
    </style:style>
    <style:style style:name="P25" style:parent-style-name="Standard" style:family="paragraph">
      <style:paragraph-properties fo:keep-with-next="always" style:text-autospace="none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/>
    </style:style>
    <style:style style:name="P2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2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3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8" style:parent-style-name="Standard" style:family="paragraph">
      <style:paragraph-properties style:text-autospace="none" fo:text-align="center" fo:margin-left="2.5597in">
        <style:tab-stops/>
      </style:paragraph-properties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3" style:parent-style-name="Standard" style:list-style-name="RTF_Num2" style:family="paragraph">
      <style:paragraph-properties style:text-autospace="none" fo:margin-left="0in" fo:text-indent="0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4" style:parent-style-name="Standard" style:list-style-name="RTF_Num2" style:family="paragraph">
      <style:paragraph-properties style:text-autospace="none" fo:margin-left="0in" fo:text-indent="0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5" style:parent-style-name="Standard" style:list-style-name="RTF_Num2" style:family="paragraph">
      <style:paragraph-properties style:text-autospace="none" fo:margin-left="0in" fo:text-indent="0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6" style:parent-style-name="Standard" style:list-style-name="RTF_Num2" style:family="paragraph">
      <style:paragraph-properties style:text-autospace="none" fo:margin-left="0in" fo:text-indent="0in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/>
      <text:p text:style-name="P2">Stara Dąbrowa, dn. ...........................</text:p>
      <text:p text:style-name="P3">1/..................................................................</text:p>
      <text:p text:style-name="P4">.....................................................................</text:p>
      <text:p text:style-name="P5">.....................................................................</text:p>
      <text:p text:style-name="P6"/>
      <text:p text:style-name="P7">2/..................................................................</text:p>
      <text:p text:style-name="P8">.....................................................................</text:p>
      <text:p text:style-name="P9">.....................................................................</text:p>
      <text:p text:style-name="P10"/>
      <text:p text:style-name="P11">3/..................................................................</text:p>
      <text:p text:style-name="P12">.....................................................................</text:p>
      <text:p text:style-name="P13">.....................................................................</text:p>
      <text:p text:style-name="P14"><text:s text:c="18"/>( wnioskodawcy )</text:p>
      <text:p text:style-name="P15">Wójt Gminy Stara Dąbrowa</text:p>
      <text:p text:style-name="P16"><text:s text:c="32"/><text:s/>Stara Dąbrowa 20</text:p>
      <text:p text:style-name="P17"><text:s text:c="32"/><text:s/>73-112 Stara Dąbrowa</text:p>
      <text:p text:style-name="P18"/>
      <text:p text:style-name="P19"/>
      <text:p text:style-name="P20"/>
      <text:p text:style-name="P21">WNIOSEK</text:p>
      <text:p text:style-name="P22">o wszczęcie postępowania dotyczącego podziału nieruchomości zgodnie z ustawą z dnia 21 sierpnia 1997<text:s/>r. o gospodarce nieruchomościami <text:s/>(t.j. Dz. U. z <text:s/>2023 r. poz. 344 ze zm.)</text:p>
      <text:p text:style-name="P23"/>
      <text:p text:style-name="P24">Zwracam się z wnioskiem o wszczęcie postępowania dotyczącego podziału nieruchomości położonej w .............................. przy ulicy: ....................................... .................................................. nr ......................... stanowiącej działkę nr ................................... z obrębu .........................................</text:p>
      <text:p text:style-name="P25">numer księgi wieczystej ........................................................................................................................</text:p>
      <text:p text:style-name="P26"/>
      <text:p text:style-name="P27">Celem podziału nieruchomości jest 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>1)...................................................................</text:p>
      <text:p text:style-name="P32"/>
      <text:p text:style-name="P33"/>
      <text:p text:style-name="P34">2)...................................................................</text:p>
      <text:p text:style-name="P35"/>
      <text:p text:style-name="P36"/>
      <text:p text:style-name="P37">3)...................................................................</text:p>
      <text:p text:style-name="P38">(podpisy wnioskodawców)</text:p>
      <text:p text:style-name="P39"/>
      <text:p text:style-name="P40"/>
      <text:p text:style-name="P41"/>
      <text:p text:style-name="P42">Załączniki:</text:p>
      <text:list text:style-name="RTF_Num2">
        <text:list-item text:start-value="1">
          <text:p text:style-name="P43">dokument stwierdzający tytuł prawny do nieruchomości tj. .....................................................</text:p>
        </text:list-item>
        <text:list-item>
          <text:p text:style-name="P44">wypis z katastru nieruchomości</text:p>
        </text:list-item>
        <text:list-item>
          <text:p text:style-name="P45">2 egzemplarze mapy zasadniczej ze wstępnym projektem podziału</text:p>
        </text:list-item>
        <text:list-item>
          <text:p text:style-name="P46"><text:span text:style-name="T47">...................................................................................................................................................</text:span><text:span text:style-name="T4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ML. Łukasz</meta:initial-creator>
    <dc:creator>Monika ML. Łukasz</dc:creator>
    <meta:creation-date>2024-01-25T09:11:00Z</meta:creation-date>
    <dc:date>2024-01-25T09:12:00Z</dc:date>
    <meta:print-date>2020-10-19T11:33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3" meta:character-count="2606" meta:row-count="18" meta:non-whitespace-character-count="2238"/>
  </office:meta>
</office:document-meta>
</file>